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aken van inritten t.b.v. het project CEVA, Sectie S perceelnr. 942 (Earl Bakkenstraat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maken van inritten t.b.v. het project CEVA, Sectie S perceelnr. 942 (Earl Bakkenstraat) te Heerlen (datum </text:span>
            <text:span text:style-name="nadrukvet">aanvraag </text:span>
            <text:span text:style-name="nadrukvet">01-05-2017</text:span>
            <text:span text:style-name="nadrukvet">, dossiernummer 24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11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11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maken van inritten t.b.v. het project CEVA, Sectie S perceelnr. 942 (Earl Bakkenstraat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11</meta:user-defined>
    <meta:user-defined meta:name="OVERHEIDop.GmbID/DC.identifier">gmb-2017-102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1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65 316800</meta:user-defined>
    <meta:user-defined meta:name="OVERHEIDop.versieInformatie"/>
  </office:meta>
</office:document-meta>
</file>