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ink (Empel) - Evenementen/activiteiten Kermis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t/m 22 augustus 2017</text:p>
            <text:p text:style-name="common-al">Locaties: De Brink</text:p>
            <text:p text:style-name="common-al">Activiteit: Kermis, plaatsen attracties, afsluiten straatgedeelte en gebruik geluidsinstallatie. </text:p>
            <text:p text:style-name="common-al"/>
            <text:p text:style-name="last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‘s-Hertogenbosch. 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0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rink (Empel) - Evenementen/activiteiten Kermis 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07</meta:user-defined>
    <meta:user-defined meta:name="OVERHEIDop.GmbID/DC.identifier">gmb-2017-1022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7 415698</meta:user-defined>
    <meta:user-defined meta:name="OVERHEIDop.versieInformatie"/>
  </office:meta>
</office:document-meta>
</file>