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Engelenburcht- Evenementen/activiteitenKermis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t/m 19 september 2017</text:p>
            <text:p text:style-name="common-al">Locaties: plein bij Engelenburcht</text:p>
            <text:p text:style-name="common-al">Activiteit: Kermis, plaatsen attracties, afsluiten straatgedeelte en gebruik geluidsinstallatie. </text:p>
            <text:p text:style-name="common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</text:p>
            <text:p text:style-name="last-al">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0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0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Engelenburcht- Evenementen/activiteitenKermis En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02</meta:user-defined>
    <meta:user-defined meta:name="OVERHEIDop.GmbID/DC.identifier">gmb-2017-1022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P 18</meta:user-defined>
    <meta:user-defined meta:name="OVERHEIDop.woonplaats">'s-Hertogenbosch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65 414480</meta:user-defined>
    <meta:user-defined meta:name="OVERHEIDop.versieInformatie"/>
  </office:meta>
</office:document-meta>
</file>