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Opening Carnavalsseizoen (11-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1 november 2017</text:p>
            <text:p text:style-name="common-al">Locaties: Parade </text:p>
            <text:p text:style-name="common-al">Activiteit: Opening Carnavalsseizoen (11-11), plaatsen podium, kramen en gebruik geluidsinstallatie. </text:p>
            <text:p text:style-name="common-al"/>
            <text:p text:style-name="last-al">Deze vergunning is aangevraagd op grond van artikel 2:10 van de Algemene plaatselijke verordening. U kunt uw schriftelijke zienswijzen voor dit evenement vóór 2 juli 2017 kenbaar maken aan de burgemeester, ter attentie van de afdeling Openbare Orde en Veiligheid, Postbus 12345, 5200 GZ ‘s-Hertogenbosch. 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19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9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9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Opening Carnavalsseizoen (11-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98</meta:user-defined>
    <meta:user-defined meta:name="OVERHEIDop.GmbID/DC.identifier">gmb-2017-1021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72 410938</meta:user-defined>
    <meta:user-defined meta:name="OVERHEIDop.versieInformatie"/>
  </office:meta>
</office:document-meta>
</file>