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stakker 44, 5236 VG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erstakker 44, 5236 VG, ’s-Hertogenbosch, het plaatsen van een dakkapel, bouwen, WB00037880, 1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19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9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9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stakker 44, 5236 VG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95</meta:user-defined>
    <meta:user-defined meta:name="OVERHEIDop.GmbID/DC.identifier">gmb-2017-102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VG 44</meta:user-defined>
    <meta:user-defined meta:name="OVERHEIDop.woonplaats">'s-Hertogenbosch</meta:user-defined>
    <meta:user-defined meta:name="OVERHEIDop.straatnaam">Gerst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52 416446</meta:user-defined>
    <meta:user-defined meta:name="OVERHEIDop.versieInformatie"/>
  </office:meta>
</office:document-meta>
</file>