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0, 5391 AA, Nu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30, 5391 AA, Nuland, het kappen van een boom, kappen, WB00037899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0, 5391 AA, Nulan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3</meta:user-defined>
    <meta:user-defined meta:name="OVERHEIDop.GmbID/DC.identifier">gmb-2017-10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0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68 415769</meta:user-defined>
    <meta:user-defined meta:name="OVERHEIDop.versieInformatie"/>
  </office:meta>
</office:document-meta>
</file>