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34, 5247 ST, Rosmalen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borch 34, 5247 ST, Rosmalen, het realiseren van een aanbouw, bouwen, WB00037896, 1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rch 34, 5247 ST, Rosmalen,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2</meta:user-defined>
    <meta:user-defined meta:name="OVERHEIDop.GmbID/DC.identifier">gmb-2017-10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T 34</meta:user-defined>
    <meta:user-defined meta:name="OVERHEIDop.woonplaats">Rosmalen</meta:user-defined>
    <meta:user-defined meta:name="OVERHEIDop.straatnaam">Maas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0 415087</meta:user-defined>
    <meta:user-defined meta:name="OVERHEIDop.versieInformatie"/>
  </office:meta>
</office:document-meta>
</file>