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aspoortweg 291, 5235 KW, ’s-Hertogenbosch, strijdigheid  bestemmingsplan i.v.m. uitbreiding horec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Maaspoortweg 291, 5235 KW, ’s-Hertogenbosch, strijdigheid  bestemmingsplan i.v.m. uitbreiding horeca, strijd bestemmingsplan, WB00037872, 08-06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02191</text:span><text:line-break/><text:date style:data-style-name="dag" text:fixed="true" text:date-value="2017-06-16"/><text:line-break/><text:date style:data-style-name="jaar" text:fixed="true" text:date-value="2017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2191</text:span><text:date style:data-style-name="nicedate" text:fixed="true" text:date-value="2017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2191</text:span><text:date style:data-style-name="nicedate" text:fixed="true" text:date-value="2017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aaspoortweg 291, 5235 KW, ’s-Hertogenbosch, strijdigheid  bestemmingsplan i.v.m. uitbreiding horec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16</meta:user-defined>
    <meta:user-defined meta:name="OVERHEIDop.publicationIssue">102191</meta:user-defined>
    <meta:user-defined meta:name="OVERHEIDop.GmbID/DC.identifier">gmb-2017-10219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35KW 291</meta:user-defined>
    <meta:user-defined meta:name="OVERHEIDop.woonplaats">'s-Hertogenbosch</meta:user-defined>
    <meta:user-defined meta:name="OVERHEIDop.straatnaam">Maaspoortweg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9514 415238</meta:user-defined>
    <meta:user-defined meta:name="OVERHEIDop.versieInformatie"/>
  </office:meta>
</office:document-meta>
</file>