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jubileumfeest 24 juni 2017 te Garyp</text:p>
      <text:section text:name="zakelijke-mededeling_id1-3-2" text:style-name="zakelijke-mededeling">
        <text:section text:name="zakelijke-mededeling-tekst_id1-3-2-1" text:style-name="zakelijke-mededeling-tekst">
          <text:section text:name="tekst_id1-3-2-1-1" text:style-name="tekst">
            <text:p text:style-name="common-al">Op 14 juni 2017 is de volgende vergunning ver­leend:</text:p>
            <text:p text:style-name="common-al">Garyp, Unicumplein en gedeelte van de Greate Buorren vanaf de Spar (Greate Buorren 40) tot aan de afslag Lytse Buorren/De Tuije, Festiviteit i.v.m. 25 jarig bestaan Spar Bijlsma en 30 jarig bestaan Slagerij Wagenaar met ontbijt, festiviteiten, barbecue en livemuziek van 08.30 uur tot 20.00 uur op 24 juni 2017. Gedurende de festiviteiten is het Unicumplein en gedeelte van de Greate Buorren vanaf de Spar (Greate Buorren 40) tot aan de afslag Lytse Buorren/De Tuije afgesloten voor verkeer.</text:p>
            <text:p text:style-name="common-al">
            <text:span text:style-name="nadrukvet"/>
          </text:p>
            <text:p text:style-name="common-al">
            <text:span text:style-name="nadrukvet">Bezwaar indienen</text:span>
          </text:p>
            <text:p text:style-name="common-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2186</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6</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186</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jubileumfeest 24 juni 2017 te Garyp</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186</meta:user-defined>
    <meta:user-defined meta:name="OVERHEIDop.GmbID/DC.identifier">gmb-2017-10218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3PN 40</meta:user-defined>
    <meta:user-defined meta:name="OVERHEIDop.woonplaats">Garyp</meta:user-defined>
    <meta:user-defined meta:name="OVERHEIDop.straatnaam">Greate Buorren</meta:user-defined>
    <meta:user-defined meta:name="OVERHEID.PostcodeHuisnummer/OVERHEIDop.postcodeHuisnummer">9263PL 67</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3943 575734</meta:user-defined>
    <meta:user-defined meta:name="OVERHEID.EPSG28992/DC.spatial">193847 575548</meta:user-defined>
    <meta:user-defined meta:name="OVERHEIDop.versieInformatie"/>
  </office:meta>
</office:document-meta>
</file>