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105 Kreitenmolenstraat 51 te Udenhout, bouwen van een aanbouw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05 - I - Kreitenmolenstraat 5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8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8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105 Kreitenmolenstraat 51 te Udenhout, bouwen van een aanbouw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85</meta:user-defined>
    <meta:user-defined meta:name="OVERHEIDop.GmbID/DC.identifier">gmb-2017-102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9 402458</meta:user-defined>
    <meta:user-defined meta:name="OVERHEIDop.versieInformatie"/>
  </office:meta>
</office:document-meta>
</file>