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Finish thv Artez, route door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oels Ladies Tour</text:p>
            <text:p text:style-name="common-al">Datum: 30-8-2017</text:p>
            <text:p text:style-name="common-al">Zaaknummer: 154786</text:p>
            <text:p text:style-name="last-al">Locatie: Finish thv Artez, route door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8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8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8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Finish thv Artez,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84</meta:user-defined>
    <meta:user-defined meta:name="OVERHEIDop.GmbID/DC.identifier">gmb-2017-1021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E</meta:user-defined>
    <meta:user-defined meta:name="OVERHEIDop.woonplaats">Arnhem</meta:user-defined>
    <meta:user-defined meta:name="OVERHEIDop.straatnaam">Onderlang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50 444084</meta:user-defined>
    <meta:user-defined meta:name="OVERHEIDop.versieInformatie"/>
  </office:meta>
</office:document-meta>
</file>