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70 Swaardvenstraat 45 te Tilburg, verwijderen van de sprinklerinstallatie, 2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1970 - I - Swaardven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8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8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8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70 Swaardvenstraat 45 te Tilburg, verwijderen van de sprinklerinstallatie, 2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82</meta:user-defined>
    <meta:user-defined meta:name="OVERHEIDop.GmbID/DC.identifier">gmb-2017-102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V 45</meta:user-defined>
    <meta:user-defined meta:name="OVERHEIDop.woonplaats">Tilburg</meta:user-defined>
    <meta:user-defined meta:name="OVERHEIDop.straatnaam">Swaard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43 399901</meta:user-defined>
    <meta:user-defined meta:name="OVERHEIDop.versieInformatie"/>
  </office:meta>
</office:document-meta>
</file>