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Haven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14 juni 2017 hebben wij een omgevingsvergunning activiteit bouwen verleend voor het plaatsen van twee tuinhuizen aan de West-Havendijk ong. te Steenbergen dan wel bekend kadastraal bekend onder sectie E met nummer 957. De omgevingsvergunning is geregistreerd onder nummer ZK17002187.</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juni 2017 </text:p>
            <text:p text:style-name="common-al">Einde bezwaartermijn 26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18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Havendijk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80</meta:user-defined>
    <meta:user-defined meta:name="OVERHEIDop.GmbID/DC.identifier">gmb-2017-102180</meta:user-defined>
    <meta:user-defined meta:name="OVERHEID.TaxonomieBeleidsagenda/OVERHEID.category">Ruimte en infrastructuur | Organisatie en beleid</meta:user-defined>
    <meta:user-defined meta:name="OVERHEIDop.referentienummer">ZK170021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Z 3</meta:user-defined>
    <meta:user-defined meta:name="OVERHEIDop.woonplaats">Steenbergen</meta:user-defined>
    <meta:user-defined meta:name="OVERHEIDop.straatnaam">West-Hav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09 400336</meta:user-defined>
    <meta:user-defined meta:name="OVERHEIDop.versieInformatie"/>
  </office:meta>
</office:document-meta>
</file>