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112 De Kraan kavel 22 (sectie A 2020) te Berkel-Enschot, bouwen van de woning, 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12 - I - De Kraan kavel 22 (sectie A 202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7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7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7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112 De Kraan kavel 22 (sectie A 2020) te Berkel-Enschot, bouwen van de woning, 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74</meta:user-defined>
    <meta:user-defined meta:name="OVERHEIDop.GmbID/DC.identifier">gmb-2017-102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C 70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01 399386</meta:user-defined>
    <meta:user-defined meta:name="OVERHEIDop.versieInformatie"/>
  </office:meta>
</office:document-meta>
</file>