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ilburg maken bekend dat <text:span text:style-name="nadrukvet">zij </text:span>in het kader van de Wet algemene bepalingen omgevingsrecht voornemens zijn een omgevingsvergunnmg op eigen initiatief te wijzigen.</text:p>
            <text:p text:style-name="common-al">De wijziging betreft de omgevingsvergunnmg die op 18 september 1996 met kenmerk M/96/0056 is verleend aan XPO Logistics (destijds Christian Salvesen Nederland B.V.), gelegen aan de Marga Klompéweg 10 te Tilburg en heeft betrekking op de aanwezige ammomakkoelinstallatie. De procedure is geregistreerd onder zaaknummer Z-HZ_WIJ-2017-00226</text:p>
            <text:p text:style-name="common-al">De ontwerpbeschikking ligt met ingang van 19 juni 2017 gedurende zes weken ter inzage De stukken zijn in te zien op <text:span text:style-name="nadrukcur">www tilburg nl/omgevmgsvergunning</text:span></text:p>
            <text:p text:style-name="common-al">Tijdens de periode van terinzagelegging kunnen schriftelijk zienswijzen worden ingebracht Zij moeten worden gezonden aan het college van burgemeester en wethouders van Tilburg, postbus 90155, 5000 LH Tilburg met vermelding van het zaaknummer. In deze periode kunnen ook zienswijzen mondeling worden ingebracht Hiervoor wordt een gedachtenwisseling georganiseerd na telefonische afspraak met Jan van Aaken, telefoonnummer 013-542 8162 (tussen 8 00 uur en 16.00 uur)</text:p>
            <text:p text:style-name="common-al">Wij maken u erop attent dat slechts beroep tegen de uiteindelijke beschikking kan worden ingediend als ook een zienswijze is ingebracht tegen de ontwerpbeschikking en men belanghebbende is </text:p>
            <text:p text:style-name="common-al">
            <text:span text:style-name="nadrukvet">Marga Klompéweg 10 te Tilburg </text:span>Z-HZ_ WIJ-2017-00226 </text:p>
            <text:p text:style-name="last-al">
            <text:span text:style-name="nadrukvet"/>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17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7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7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72</meta:user-defined>
    <meta:user-defined meta:name="OVERHEIDop.GmbID/DC.identifier">gmb-2017-102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2MP 10</meta:user-defined>
    <meta:user-defined meta:name="OVERHEIDop.woonplaats">Tilburg</meta:user-defined>
    <meta:user-defined meta:name="OVERHEIDop.straatnaam">Marga Klompé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0505 394020</meta:user-defined>
    <meta:user-defined meta:name="OVERHEIDop.versieInformatie"/>
  </office:meta>
</office:document-meta>
</file>