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oikersweg 2, ’s-Hertogenbosch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Kooikersweg 2, ’s-Hertogenbosch, het kappen van 4 bomen, kappen, WB00037860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7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ooikersweg 2, ’s-Hertogenbosch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71</meta:user-defined>
    <meta:user-defined meta:name="OVERHEIDop.GmbID/DC.identifier">gmb-2017-102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A 2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40 411472</meta:user-defined>
    <meta:user-defined meta:name="OVERHEIDop.versieInformatie"/>
  </office:meta>
</office:document-meta>
</file>