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.C. Hooftstraat 1, 5216 XM, ’s-Hertogenbosch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.C. Hooftstraat 1, 5216 XM, ’s-Hertogenbosch, het aanleggen van een uitrit, uitweg, WB00037898, 08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2170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170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170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.C. Hooftstraat 1, 5216 XM, ’s-Hertogenbosch,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170</meta:user-defined>
    <meta:user-defined meta:name="OVERHEIDop.GmbID/DC.identifier">gmb-2017-1021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XM 1</meta:user-defined>
    <meta:user-defined meta:name="OVERHEIDop.woonplaats">'s-Hertogenbosch</meta:user-defined>
    <meta:user-defined meta:name="OVERHEIDop.straatnaam">P.C. Hooft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734 410512</meta:user-defined>
    <meta:user-defined meta:name="OVERHEIDop.versieInformatie"/>
  </office:meta>
</office:document-meta>
</file>