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95 Linge 7 te Tilburg, legaliseren van uitgevoerde uitbouw, 1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95 - I - Linge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6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95 Linge 7 te Tilburg, legaliseren van uitgevoerde uitbouw, 1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69</meta:user-defined>
    <meta:user-defined meta:name="OVERHEIDop.GmbID/DC.identifier">gmb-2017-10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7</meta:user-defined>
    <meta:user-defined meta:name="OVERHEIDop.woonplaats">Tilburg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2 395689</meta:user-defined>
    <meta:user-defined meta:name="OVERHEIDop.versieInformatie"/>
  </office:meta>
</office:document-meta>
</file>