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97 Pater Geurtjensweg 3 te Tilburg, bouwen van een bedrijfsgebouw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97 - I - Pater Geurtjens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97 Pater Geurtjensweg 3 te Tilburg, bouwen van een bedrijfsgebouw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8</meta:user-defined>
    <meta:user-defined meta:name="OVERHEIDop.GmbID/DC.identifier">gmb-2017-10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3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399662</meta:user-defined>
    <meta:user-defined meta:name="OVERHEIDop.versieInformatie"/>
  </office:meta>
</office:document-meta>
</file>