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94, 5222 AS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94, 5222 AS, ’s-Hertogenbosch, het plaatsen van reclame, reclame, WB00037888,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6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94, 5222 AS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7</meta:user-defined>
    <meta:user-defined meta:name="OVERHEIDop.GmbID/DC.identifier">gmb-2017-102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98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99 413105</meta:user-defined>
    <meta:user-defined meta:name="OVERHEIDop.versieInformatie"/>
  </office:meta>
</office:document-meta>
</file>