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, ’s-Hertogenbosch, het bouwen van een trampoline centrum (Jump 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straat 14, 5231 PV, ’s-Hertogenbosch, het bouwen van een trampoline centrum (Jump XL), strijd bestemmingsplan, gemeentelijke/provinciale monumenten, WB00037857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6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straat 14, 5231 PV, ’s-Hertogenbosch, het bouwen van een trampoline centrum (Jump 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6</meta:user-defined>
    <meta:user-defined meta:name="OVERHEIDop.GmbID/DC.identifier">gmb-2017-10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3003</meta:user-defined>
    <meta:user-defined meta:name="OVERHEIDop.versieInformatie"/>
  </office:meta>
</office:document-meta>
</file>