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ngl 8 A, 5211 CA, ’s-Hertogenbosch, het bouwen van een dakterras incl. vlucht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d Does D Willeboissngl 8 A, 5211 CA, ’s-Hertogenbosch, het bouwen van een dakterras incl. vluchttrap, bouwen, WB00037889, 11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16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6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6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 Willeboissngl 8 A, 5211 CA, ’s-Hertogenbosch, het bouwen van een dakterras incl. vluchttr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65</meta:user-defined>
    <meta:user-defined meta:name="OVERHEIDop.GmbID/DC.identifier">gmb-2017-102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A 8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20 411183</meta:user-defined>
    <meta:user-defined meta:name="OVERHEIDop.versieInformatie"/>
  </office:meta>
</office:document-meta>
</file>