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155 Schaapsgoorpad 18 te Tilburg, bouwen van de boomhut, 8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5 - Z-HZ_WABO-2017-02155 - I - Schaapsgoorpad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16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6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6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155 Schaapsgoorpad 18 te Tilburg, bouwen van de boomhut, 8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61</meta:user-defined>
    <meta:user-defined meta:name="OVERHEIDop.GmbID/DC.identifier">gmb-2017-102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S 18</meta:user-defined>
    <meta:user-defined meta:name="OVERHEIDop.woonplaats">Tilburg</meta:user-defined>
    <meta:user-defined meta:name="OVERHEIDop.straatnaam">Schaapsgoorpa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089 395435</meta:user-defined>
    <meta:user-defined meta:name="OVERHEIDop.versieInformatie"/>
  </office:meta>
</office:document-meta>
</file>