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Leeuwarderadeel is aan Gaarman Stiens reclame + evenementen vergunning verleend voor het organiseren van het evenement:</text:p>
            <text:p text:style-name="common-al"/>
            <text:p text:style-name="common-al">Avondbraderie in het centrum van Stiens op zaterdag 17 juni 2017 van 14.00 - 20.00 uur.</text:p>
            <text:p text:style-name="common-al">Verzenddatum 18 januari 2017.</text:p>
            <text:p text:style-name="common-al"/>
            <text:p text:style-name="common-al">Tijdens dit evenement zijn diverse wegen afgesloten voor doorgaand verkeer.</text:p>
            <text:p text:style-name="common-al"/>
            <text:p text:style-name="common-al">Tegen genoemde  besluiten  kan binnen 6 weken na verzenddatum bezwaar worden ingediend bij de Burgemeester van Leeuwarderadeel. Het ondertekende bezwaarschrift dient te zijn voorzien van naam, adres, datum, omschrijving van het besluit waartegen het bezwaar is gericht, motivering van het bezwaar. Kan er niet worden gewacht op de normale behandeling van uw bezwaarschrift dan is er de </text:p>
            <text:p text:style-name="common-al">mogelijkheid om een voorlopige voorziening aan te vragen, gericht aan de voorzieningenrechter van de Rechtbank Noord-Nederland, locatie Groningen, sector bestuursrecht, postbus 150, 9700 AD Groningen. 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021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16</meta:user-defined>
    <meta:user-defined meta:name="OVERHEIDop.GmbID/DC.identifier">gmb-2017-10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