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tuinmuur, Zonnedauw 67 te De Meern, HZ_WABO-17-09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onnedauw 67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90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tuinmuu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3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5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tuinmuur, Zonnedauw 67 te De Meern, HZ_WABO-17-09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52</meta:user-defined>
    <meta:user-defined meta:name="OVERHEIDop.GmbID/DC.identifier">gmb-2017-102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VX 67</meta:user-defined>
    <meta:user-defined meta:name="OVERHEIDop.woonplaats">De Mee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434 454517</meta:user-defined>
    <meta:user-defined meta:name="OVERHEIDop.versieInformatie"/>
  </office:meta>
</office:document-meta>
</file>