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pen op grond van ruimtelijke regels, Stationsweg 196, 2182BH Hillegom, Kenmerk Z-17-013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op grond van ruimtelijke regels</text:p>
            <text:p text:style-name="common-al">
            <text:span text:style-name="nadrukcur">Datum ontvangst 13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215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5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5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pen op grond van ruimtelijke regels, Stationsweg 196, 2182BH Hillegom, Kenmerk Z-17-013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2151</meta:user-defined>
    <meta:user-defined meta:name="OVERHEIDop.GmbID/DC.identifier">gmb-2017-10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H 196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87 479647</meta:user-defined>
    <meta:user-defined meta:name="OVERHEIDop.versieInformatie"/>
  </office:meta>
</office:document-meta>
</file>