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Eemnesserweg 92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emnesserweg 92 B te Baarn</text:span> (3741 GC)    het kappen van een boom (17 januari 2017)</text:p>
            <text:p text:style-name="common-al">Ingediende aanvragen liggen niet ter inzage.</text:p>
            <text:p text:style-name="last-al">Baarn 17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0215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5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5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Eemnesserweg 92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215</meta:user-defined>
    <meta:user-defined meta:name="OVERHEIDop.GmbID/DC.identifier">gmb-2017-10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GC 92b</meta:user-defined>
    <meta:user-defined meta:name="OVERHEIDop.woonplaats">Baarn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446 469823</meta:user-defined>
    <meta:user-defined meta:name="OVERHEIDop.versieInformatie"/>
  </office:meta>
</office:document-meta>
</file>