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Stationsweg 120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ionsweg 120, Venray </text:span>- het wijzigen van een bedrijfsgebouw (nr. 2017-0151, verzenddatum 14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2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214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4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4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Stationsweg 120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2144</meta:user-defined>
    <meta:user-defined meta:name="OVERHEIDop.GmbID/DC.identifier">gmb-2017-102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B 119</meta:user-defined>
    <meta:user-defined meta:name="OVERHEIDop.woonplaats">Venray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927 393497</meta:user-defined>
    <meta:user-defined meta:name="OVERHEIDop.versieInformatie"/>
  </office:meta>
</office:document-meta>
</file>