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lggouw 2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gouw 20 in Broek in Waterland voor het vernieuwen van een berging en het realiseren van een overkapping</text:p>
            <text:p text:style-name="common-al">(ingekomen 2 juni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214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4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alggouw 2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2143</meta:user-defined>
    <meta:user-defined meta:name="OVERHEIDop.GmbID/DC.identifier">gmb-2017-102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</meta:user-defined>
    <meta:user-defined meta:name="OVERHEIDop.woonplaats">Broek in Waterland</meta:user-defined>
    <meta:user-defined meta:name="OVERHEIDop.straatnaam">Galg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93 493153</meta:user-defined>
    <meta:user-defined meta:name="OVERHEIDop.versieInformatie"/>
  </office:meta>
</office:document-meta>
</file>