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67 Nicolaas Pieckstraat 5 te Tilburg, verbouwen van de woning, 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67 - I - Nicolaas Pieck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4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67 Nicolaas Pieckstraat 5 te Tilburg, verbouwen van de woning, 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42</meta:user-defined>
    <meta:user-defined meta:name="OVERHEIDop.GmbID/DC.identifier">gmb-2017-102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E 5</meta:user-defined>
    <meta:user-defined meta:name="OVERHEIDop.woonplaats">Tilburg</meta:user-defined>
    <meta:user-defined meta:name="OVERHEIDop.straatnaam">Nicolaas Pie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2 397317</meta:user-defined>
    <meta:user-defined meta:name="OVERHEIDop.versieInformatie"/>
  </office:meta>
</office:document-meta>
</file>