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45 Sint Josephstraat 102 te Tilburg, aanbrengen van automatische opener, verzonden 13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15 - Z-HZ_WABO-2017-02045 - B - Sint Josephstraat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4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4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4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45 Sint Josephstraat 102 te Tilburg, aanbrengen van automatische opener, verzonden 13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40</meta:user-defined>
    <meta:user-defined meta:name="OVERHEIDop.GmbID/DC.identifier">gmb-2017-102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K 102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68 396382</meta:user-defined>
    <meta:user-defined meta:name="OVERHEIDop.versieInformatie"/>
  </office:meta>
</office:document-meta>
</file>