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61 Heile Schoorstraat 80a te Tilburg, handelen in strijd met regels ruimtelijke ordening, 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61 - I - Heile Schoorstraat 8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3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61 Heile Schoorstraat 80a te Tilburg, handelen in strijd met regels ruimtelijke ordening, 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39</meta:user-defined>
    <meta:user-defined meta:name="OVERHEIDop.GmbID/DC.identifier">gmb-2017-102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G 80a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42 396697</meta:user-defined>
    <meta:user-defined meta:name="OVERHEIDop.versieInformatie"/>
  </office:meta>
</office:document-meta>
</file>