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7-01458 herontwikkeling van Stadskantoor 1 aan het Stadhuisplein 130 te Tilburg verzonden 13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3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7-01458 herontwikkeling van Stadskantoor 1 aan het Stadhuisplein 130 te Tilburg verzonden 13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38</meta:user-defined>
    <meta:user-defined meta:name="OVERHEIDop.GmbID/DC.identifier">gmb-2017-102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C 130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6 396307</meta:user-defined>
    <meta:user-defined meta:name="OVERHEIDop.versieInformatie"/>
  </office:meta>
</office:document-meta>
</file>