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70 Esperloop 32 te Tilburg, kappen van een boom, 11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5 - Z-HZ_WABO-2017-02170 - I - Esperloop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3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3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3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70 Esperloop 32 te Tilburg, kappen van een boom, 11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37</meta:user-defined>
    <meta:user-defined meta:name="OVERHEIDop.GmbID/DC.identifier">gmb-2017-102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N 32</meta:user-defined>
    <meta:user-defined meta:name="OVERHEIDop.woonplaats">Tilburg</meta:user-defined>
    <meta:user-defined meta:name="OVERHEIDop.straatnaam">Esperloop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82 395710</meta:user-defined>
    <meta:user-defined meta:name="OVERHEIDop.versieInformatie"/>
  </office:meta>
</office:document-meta>
</file>