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werk brandveilig gebruiken op het perceel Ds A J W Vogelaarstraat 2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ni 2017 heeft de gemeente Dalfsen een aanvraag ontvangen voor het bouwwerk brandveilig gebruiken op het perceel Ds A J W Vogelaarstraat 22 in Lemelerveld. De aanvraag is geregistreerd onder zaaknummer Z/17/550315. De aanvraag betreft de volgende activiteit(en):</text:p>
            <text:list text:style-name="id1-3-2-1-1-3">
              <text:list-item text:style-override="id1-3-2-1-1-3-1">
                <text:number>•</text:number>
                <text:p text:style-name="al">gb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213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3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3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werk brandveilig gebruiken op het perceel Ds A J W Vogelaarstraat 22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136</meta:user-defined>
    <meta:user-defined meta:name="OVERHEIDop.GmbID/DC.identifier">gmb-2017-102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N 22</meta:user-defined>
    <meta:user-defined meta:name="OVERHEID.PostcodeHuisnummer/OVERHEIDop.postcodeHuisnummer">8151AC 7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224 495864</meta:user-defined>
    <meta:user-defined meta:name="OVERHEID.EPSG28992/DC.spatial">220248.5 495843.47</meta:user-defined>
    <meta:user-defined meta:name="OVERHEIDop.versieInformatie"/>
  </office:meta>
</office:document-meta>
</file>