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74 Jan Heijnstraat te Tilburg, kappen van 4 bomen, 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5 - Z-HZ_WABO-2017-02174 - I - Jan Heij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3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3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3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74 Jan Heijnstraat te Tilburg, kappen van 4 bomen, 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34</meta:user-defined>
    <meta:user-defined meta:name="OVERHEIDop.GmbID/DC.identifier">gmb-2017-102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73 397168</meta:user-defined>
    <meta:user-defined meta:name="OVERHEIDop.versieInformatie"/>
  </office:meta>
</office:document-meta>
</file>