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lachthuisstraat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bedrijfsruimte Slachthuisstraat 22 door het vervangen van een reclame-uiting</text:p>
            <text:p text:style-name="common-al"/>
            <text:p text:style-name="common-al">Ons kenmerk: 201710471</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lachthuisstraat 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132</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132</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132</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lachthuisstraat 2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132</meta:user-defined>
    <meta:user-defined meta:name="OVERHEIDop.GmbID/DC.identifier">gmb-2017-102132</meta:user-defined>
    <meta:user-defined meta:name="OVERHEID.TaxonomieBeleidsagenda/OVERHEID.category">Ruimte en infrastructuur | Organisatie en beleid</meta:user-defined>
    <meta:user-defined meta:name="DCTERMS.abstract">Het veranderen van de gevel van de bedrijfsruimte Slachthuisstraat 22 door het vervangen van een reclame-uiting</meta:user-defined>
    <meta:user-defined meta:name="OVERHEIDop.referentienummer">201710471/636607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SH 2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2088.548 453466.189</meta:user-defined>
    <meta:user-defined meta:name="OVERHEIDop.versieInformatie"/>
  </office:meta>
</office:document-meta>
</file>