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7-02176 Kreitenmolenstraat 224 te Udenhout, vervangen van dakbedekking, 12 jun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615 - Z-HZ_WABO-2017-02176 - I - Kreitenmolenstraat 224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2129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129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129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7-02176 Kreitenmolenstraat 224 te Udenhout, vervangen van dakbedekking, 12 jun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129</meta:user-defined>
    <meta:user-defined meta:name="OVERHEIDop.GmbID/DC.identifier">gmb-2017-1021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ND 224</meta:user-defined>
    <meta:user-defined meta:name="OVERHEIDop.woonplaats">Udenhout</meta:user-defined>
    <meta:user-defined meta:name="OVERHEIDop.straatnaam">Kreitenmol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9352 401730</meta:user-defined>
    <meta:user-defined meta:name="OVERHEIDop.versieInformatie"/>
  </office:meta>
</office:document-meta>
</file>