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77 Naardenstraat 46 te Tilburg, kappen van 3 bomen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77 - I - Naarden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2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77 Naardenstraat 46 te Tilburg, kappen van 3 bomen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28</meta:user-defined>
    <meta:user-defined meta:name="OVERHEIDop.GmbID/DC.identifier">gmb-2017-102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L 46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03 399636</meta:user-defined>
    <meta:user-defined meta:name="OVERHEIDop.versieInformatie"/>
  </office:meta>
</office:document-meta>
</file>