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78 IJsclubweg 2 te Tilburg, bouwen van afdak terras, 1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5 - Z-HZ_WABO-2017-02178 - I - IJsclubwe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2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78 IJsclubweg 2 te Tilburg, bouwen van afdak terras, 1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25</meta:user-defined>
    <meta:user-defined meta:name="OVERHEIDop.GmbID/DC.identifier">gmb-2017-102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C 2</meta:user-defined>
    <meta:user-defined meta:name="OVERHEIDop.woonplaats">Tilburg</meta:user-defined>
    <meta:user-defined meta:name="OVERHEIDop.straatnaam">IJsclub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31 395888</meta:user-defined>
    <meta:user-defined meta:name="OVERHEIDop.versieInformatie"/>
  </office:meta>
</office:document-meta>
</file>