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190 Mina Krusemanweg 4 te Tilburg, uitbreiden McDonald's restaurant met McDrive, 12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5 - Z-HZ_WABO-2017-02190 - I - Mina Krusemanweg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12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2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2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190 Mina Krusemanweg 4 te Tilburg, uitbreiden McDonald's restaurant met McDrive, 12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21</meta:user-defined>
    <meta:user-defined meta:name="OVERHEIDop.GmbID/DC.identifier">gmb-2017-102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ME 4</meta:user-defined>
    <meta:user-defined meta:name="OVERHEIDop.woonplaats">Tilburg</meta:user-defined>
    <meta:user-defined meta:name="OVERHEIDop.straatnaam">Mina Krusema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081 394335</meta:user-defined>
    <meta:user-defined meta:name="OVERHEIDop.versieInformatie"/>
  </office:meta>
</office:document-meta>
</file>