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besluit Z-HZ_WABO-2016-04059 Ringbaan-Zuid 93-01 t/m 93-54 (Hofjes Jozefzorg) te Tilburg, verzonden 13 juni 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ontwerpbeschikking voor het renoveren van woonzorglocatie aan de Ringbaan-Zuid 93 01 (Hofjes Jozefzorg) te TilburgBurgemeester en wethouders van Tilburg maken bekend dat zij voornemens zijn omgevingsvergunning als bedoeld in artikel 2.12, lid 1, sub a, onder 3 van de Wet algemene bepalingen omgevingsrecht (Wabo) te verlenen voor de volgende activiteiten:  het slopen, verstoren,      verplaatsen of in enig opzicht wijzigen van een beschermd Rijksmonument,      als bedoeld in artikel 2.1 lid 1 onder f van de Wabo, getoetst aan de in      artikel 2.15 Wabo opgenomen weigeringsgronden;
  het (ver-) bouwen van een      bouwwerk, als bedoeld in artikel 2.1 lid 1 onder a van de Wabo, getoetst      aan de in artikel 2.10 Wabo opgenomen weigeringsgronden;
  het handelen in strijd met      regels van de ruimtelijke ordening, als bedoeld in artikel 2.1 lid 1 onder      c van de Wabo, getoetst aan de in artikel 2.12 Wabo opgenomen      weigeringsgronden;
 Inzake het het renoveren van een woonzorglocatie naar 54 appartementen aan de Ringbaan-Zuid 93-01 t/m 93-54 (Hofjes Jozefzorg) te Tilburg (Z-HZ_WABO-2016-04059). TerinzageleggingDe ontwerpbeschikking (inclusief ruimtelijke onderbouwing) ligt van maandag 19 juni 2017  tot en met maandag 31 juli 2017 ter inzage.De ontwerpbeschikking en  vergunningstukken zijn  gedurende de genoemde termijn te bekijken  en te downloaden op www.tilburg.nl/omgevingsvergunningen Zienswijzen ontwerpbeschikking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  Wij maken u erop attent dat tegen de uiteindelijke beschikking slechts beroep kan worden ingesteld door belanghebbenden, die een zienswijze naar voren hebben gebracht tegen de thans aan de orde zijnde ontwerpbeschikking. Tilburg, 13 jun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12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2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2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besluit Z-HZ_WABO-2016-04059 Ringbaan-Zuid 93-01 t/m 93-54 (Hofjes Jozefzorg) te Tilburg, verzond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20</meta:user-defined>
    <meta:user-defined meta:name="OVERHEIDop.GmbID/DC.identifier">gmb-2017-102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AB 93 01</meta:user-defined>
    <meta:user-defined meta:name="OVERHEIDop.woonplaats">Tilburg</meta:user-defined>
    <meta:user-defined meta:name="OVERHEIDop.straatnaam">Ringbaan-Zuid</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228 395513</meta:user-defined>
    <meta:user-defined meta:name="OVERHEIDop.versieInformatie"/>
  </office:meta>
</office:document-meta>
</file>