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82, 5211 GR, ’s-Hertogenbosch, het intern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straat 282, 5211 GR, ’s-Hertogenbosch, het intern verbouwen van het pand,</text:p>
            <text:p text:style-name="common-al">rijksmonumenten, slopen BDS, WB00037865, 0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11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straat 282, 5211 GR, ’s-Hertogenbosch, het intern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19</meta:user-defined>
    <meta:user-defined meta:name="OVERHEIDop.GmbID/DC.identifier">gmb-2017-102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GR 282</meta:user-defined>
    <meta:user-defined meta:name="OVERHEIDop.woonplaats">'s-Hertogenbosch</meta:user-defined>
    <meta:user-defined meta:name="OVERHEIDop.straatnaam">Vugh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35 410597</meta:user-defined>
    <meta:user-defined meta:name="OVERHEIDop.versieInformatie"/>
  </office:meta>
</office:document-meta>
</file>