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43, 5211 SB, ’s-Hertogenbosch,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43, 5211 SB, ’s-Hertogenbosch, het plaatsen van dakramen, bouwen, WB00037878, 0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1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43, 5211 SB, ’s-Hertogenbosch, het plaatsen va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17</meta:user-defined>
    <meta:user-defined meta:name="OVERHEIDop.GmbID/DC.identifier">gmb-2017-102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B 43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6 411638</meta:user-defined>
    <meta:user-defined meta:name="OVERHEIDop.versieInformatie"/>
  </office:meta>
</office:document-meta>
</file>