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Orxmasingel te Mena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Menameradiel maken bekend dat een omgevingsvergunning is aangevraagd voor het veranderen van een gedeelte van een woongebouw tot huisartsenpraktijk.</text:p>
            <text:p text:style-name="tussenkopcur">Datum aanvraag</text:p>
            <text:p text:style-name="common-al">De omgevingsvergunning is aangevraagd op 12 juni 2017.</text:p>
            <text:p text:style-name="tussenkopcur">Bezwaar</text:p>
            <text:p text:style-name="last-al">Tegen de ingekomen aanvraag kunt u geen bezwaar maken. Voor meer informatie over deze omgevingsvergunning kunt u contact opnemen met de afdeling Romte via telefoon (0518) 45 29 00 of e-mail gemeente@menameradiel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nameradiel</text:p>
            </table:table-cell>
            <table:table-cell office:value-type="string" table:style-name="header.C">
              <text:p text:style-name="headerright"><text:span text:style-name="nr">Nr. 102116</text:span><text:line-break/><text:date style:data-style-name="dag" text:fixed="true" text:date-value="2017-06-16"/><text:line-break/><text:date style:data-style-name="jaar" text:fixed="true" text:date-value="2017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2116</text:span><text:date style:data-style-name="nicedate" text:fixed="true" text:date-value="2017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2116</text:span><text:date style:data-style-name="nicedate" text:fixed="true" text:date-value="2017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Orxmasingel te Menaa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16</meta:user-defined>
    <meta:user-defined meta:name="OVERHEIDop.publicationIssue">102116</meta:user-defined>
    <meta:user-defined meta:name="OVERHEIDop.GmbID/DC.identifier">gmb-2017-10211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enameradiel</meta:user-defined>
    <meta:user-defined meta:name="OVERHEID.PostcodeHuisnummer/OVERHEIDop.postcodeHuisnummer">9036JZ 82</meta:user-defined>
    <meta:user-defined meta:name="OVERHEIDop.woonplaats">Menaam</meta:user-defined>
    <meta:user-defined meta:name="OVERHEIDop.straatnaam">Orxmasingel</meta:user-defined>
    <meta:user-defined meta:name="OVERHEIDgvop.Informatietype/DC.type">Beschikkingen | aanvraag</meta:user-defined>
    <meta:user-defined meta:name="OVERHEID.Gemeente/OVERHEID.authority">Menameradiel</meta:user-defined>
    <meta:user-defined meta:name="OVERHEID.Gemeente/DCTERMS.publisher">Menameradiel</meta:user-defined>
    <meta:user-defined meta:name="OVERHEID.EPSG28992/DC.spatial">173339 580883</meta:user-defined>
    <meta:user-defined meta:name="OVERHEIDop.versieInformatie"/>
  </office:meta>
</office:document-meta>
</file>