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hekwerk met twee toegangspoorten op het perceel De Grif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17 heeft de gemeente Dalfsen een aanvraag ontvangen voor het plaatsen van een hekwerk met twee toegangspoorten op het perceel O 907, De Grift in Nieuwleusen. De aanvraag is geregistreerd onder zaaknummer Z/17/55027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1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hekwerk met twee toegangspoorten op het perceel De Grift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114</meta:user-defined>
    <meta:user-defined meta:name="OVERHEIDop.GmbID/DC.identifier">gmb-2017-10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