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71 Randwijkstraat 48 te Tilburg, verbouwen van de woning, verzonden 13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5 - Z-HZ_WABO-2017-01471 - B - Randwijkstraat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1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71 Randwijkstraat 48 te Tilburg, verbouwen van de woning, verzonden 13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12</meta:user-defined>
    <meta:user-defined meta:name="OVERHEIDop.GmbID/DC.identifier">gmb-2017-102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AN 48</meta:user-defined>
    <meta:user-defined meta:name="OVERHEIDop.woonplaats">Tilburg</meta:user-defined>
    <meta:user-defined meta:name="OVERHEIDop.straatnaam">Randw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80 399670</meta:user-defined>
    <meta:user-defined meta:name="OVERHEIDop.versieInformatie"/>
  </office:meta>
</office:document-meta>
</file>