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509 Karel Boddenweg 7 te Tilburg, interne wijziging van uitvaartcentrum, verzonden 13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15 - Z-HZ_WABO-2017-01509 - B - Karel Boddenweg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11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1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1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509 Karel Boddenweg 7 te Tilburg, interne wijziging van uitvaartcentrum, verzonden 13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11</meta:user-defined>
    <meta:user-defined meta:name="OVERHEIDop.GmbID/DC.identifier">gmb-2017-102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EL 7</meta:user-defined>
    <meta:user-defined meta:name="OVERHEIDop.woonplaats">Tilburg</meta:user-defined>
    <meta:user-defined meta:name="OVERHEIDop.straatnaam">Karel Bodde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892 399006</meta:user-defined>
    <meta:user-defined meta:name="OVERHEIDop.versieInformatie"/>
  </office:meta>
</office:document-meta>
</file>