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520 Transvaalplein 41 te Tilburg, herstellen van gemaakte doorgang, verzonden 13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15 - Z-HZ_WABO-2017-01520 - B - Transvaalplein 4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110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10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10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520 Transvaalplein 41 te Tilburg, herstellen van gemaakte doorgang, verzonden 13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110</meta:user-defined>
    <meta:user-defined meta:name="OVERHEIDop.GmbID/DC.identifier">gmb-2017-1021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TD 41</meta:user-defined>
    <meta:user-defined meta:name="OVERHEIDop.woonplaats">Tilburg</meta:user-defined>
    <meta:user-defined meta:name="OVERHEIDop.straatnaam">Transvaal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12 395331</meta:user-defined>
    <meta:user-defined meta:name="OVERHEIDop.versieInformatie"/>
  </office:meta>
</office:document-meta>
</file>