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06 Schoenerstraat te Tilburg, kappen van 5 bomen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6 - Z-HZ_WABO-2017-02206 - I - Schoen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0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06 Schoenerstraat te Tilburg, kappen van 5 bomen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08</meta:user-defined>
    <meta:user-defined meta:name="OVERHEIDop.GmbID/DC.identifier">gmb-2017-102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S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5 396044</meta:user-defined>
    <meta:user-defined meta:name="OVERHEIDop.versieInformatie"/>
  </office:meta>
</office:document-meta>
</file>